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eeuwerikweg 1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eeuwerikweg 19 te Velden</text:span>
          </text:p>
            <text:p text:style-name="common-al">Voor het wijzigen van de bedrijfswoning met hoofdgebouw (drukkerij) naar een burgerwoning met bijgebouw</text:p>
            <text:p text:style-name="common-al">Kenmerk 2021-0867</text:p>
            <text:p text:style-name="common-al"/>
            <text:p text:style-name="common-al">
            <text:span text:style-name="nadrukvet">
              <text:span text:style-name="nadrukvet">Inzage</text:span>
            </text:span>
          </text:p>
            <text:p text:style-name="common-al">De aanvraag, het besluit en de overige bijbehorende stukken liggen met ingang van 23 augustus 2021 tot en met 4 okto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4LEEUWRKW19-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15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5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Leeuwerikweg 19 te Velden</meta:user-defined>
    <meta:user-defined meta:name="DCTERMS.W3CDTF/DCTERMS.available">2021-08-23</meta:user-defined>
    <meta:user-defined meta:name="DCTERMS.W3CDTF/OVERHEIDop.jaargang">2021</meta:user-defined>
    <meta:user-defined meta:name="OVERHEIDop.publicationIssue">280151</meta:user-defined>
    <meta:user-defined meta:name="OVERHEIDop.GmbID/DC.identifier">gmb-2021-280151</meta:user-defined>
    <meta:user-defined meta:name="OVERHEIDop.versieInformatie"/>
  </office:meta>
</office:document-meta>
</file>