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garage, Jan Van Eycklaan 6 te Hazerswoude-Dorp, V2021/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Van Eycklaan 6 te Hazerswoude-Dorp</text:p>
            <text:p text:style-name="common-al">2391 VN</text:p>
            <text:p text:style-name="common-al">V2021/418</text:p>
            <text:p text:style-name="common-al">het realiseren van een opbouw op de garage</text:p>
            <text:p text:style-name="common-al">Datum verleend: 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garage, Jan Van Eycklaan 6 te Hazerswoude-Dorp, V2021/418</meta:user-defined>
    <meta:user-defined meta:name="DCTERMS.W3CDTF/DCTERMS.available">2021-08-18</meta:user-defined>
    <meta:user-defined meta:name="DCTERMS.W3CDTF/OVERHEIDop.jaargang">2021</meta:user-defined>
    <meta:user-defined meta:name="OVERHEIDop.publicationIssue">280149</meta:user-defined>
    <meta:user-defined meta:name="OVERHEIDop.GmbID/DC.identifier">gmb-2021-280149</meta:user-defined>
    <meta:user-defined meta:name="OVERHEIDop.versieInformatie"/>
  </office:meta>
</office:document-meta>
</file>