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londers en een hekwerk op de bestaande aanbouw rondom het dakterras, Brederodestraat 49 te Alphen aan den Rijn, V2021/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straat 49 te Alphen aan den Rijn</text:p>
            <text:p text:style-name="common-al">2406 WZ</text:p>
            <text:p text:style-name="common-al">V2021/544</text:p>
            <text:p text:style-name="common-al">het plaatsen van vlonders en een hekwerk op de bestaande aanbouw rondom het dakterras</text:p>
            <text:p text:style-name="common-al">Datum verleend: 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vlonders en een hekwerk op de bestaande aanbouw rondom het dakterras, Brederodestraat 49 te Alphen aan den Rijn, V2021/544</meta:user-defined>
    <meta:user-defined meta:name="DCTERMS.W3CDTF/DCTERMS.available">2021-08-18</meta:user-defined>
    <meta:user-defined meta:name="DCTERMS.W3CDTF/OVERHEIDop.jaargang">2021</meta:user-defined>
    <meta:user-defined meta:name="OVERHEIDop.publicationIssue">280147</meta:user-defined>
    <meta:user-defined meta:name="OVERHEIDop.GmbID/DC.identifier">gmb-2021-280147</meta:user-defined>
    <meta:user-defined meta:name="OVERHEIDop.versieInformatie"/>
  </office:meta>
</office:document-meta>
</file>