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Texel, Diverse locaties Hoge Berggebied - Plaatsen en vervangen bebording B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) Texel - Diverse locaties Hoge Berggebied: 3041504 Plaatsen en vervangen bebording BVB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014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41504</meta:user-defined>
    <dc:language>nl</dc:language>
    <meta:user-defined meta:name="OVERHEIDop.locatietype/OVERHEIDop.gebiedsmarkering">Woonplaats</meta:user-defined>
    <meta:user-defined meta:name="DC.title">Gemeente Texel - Omgevingsvergunning Aangevraagd - Texel, Diverse locaties Hoge Berggebied - Plaatsen en vervangen bebording BVB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0145</meta:user-defined>
    <meta:user-defined meta:name="OVERHEIDop.GmbID/DC.identifier">gmb-2021-280145</meta:user-defined>
    <meta:user-defined meta:name="OVERHEIDop.versieInformatie"/>
  </office:meta>
</office:document-meta>
</file>