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woning, Klipper 30 te Alphen aan den Rijn, V2021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30 te Alphen aan den Rijn</text:p>
            <text:p text:style-name="common-al">2401 MX</text:p>
            <text:p text:style-name="common-al">V2021/684</text:p>
            <text:p text:style-name="common-al">het plaatsen van een carport aan de woning</text:p>
            <text:p text:style-name="last-al">Datum indiening: 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 aan de woning, Klipper 30 te Alphen aan den Rijn, V2021/68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41</meta:user-defined>
    <meta:user-defined meta:name="OVERHEIDop.GmbID/DC.identifier">gmb-2021-280141</meta:user-defined>
    <meta:user-defined meta:name="OVERHEIDop.versieInformatie"/>
  </office:meta>
</office:document-meta>
</file>