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voor kunstofkozijnen aan de voorzijde van de woning, J.W.C. Bloemstraat 42 te Alphen aan den Rijn, V2021/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W.C. Bloemstraat 42 te Alphen aan den Rijn</text:p>
            <text:p text:style-name="common-al">2406 VB</text:p>
            <text:p text:style-name="common-al">V2021/685</text:p>
            <text:p text:style-name="common-al">het vervangen van de kozijnen voor kunstofkozijnen aan de voorzijde van de woning</text:p>
            <text:p text:style-name="last-al">Datum indiening: 8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014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voor kunstofkozijnen aan de voorzijde van de woning, J.W.C. Bloemstraat 42 te Alphen aan den Rijn, V2021/68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40</meta:user-defined>
    <meta:user-defined meta:name="OVERHEIDop.GmbID/DC.identifier">gmb-2021-280140</meta:user-defined>
    <meta:user-defined meta:name="OVERHEIDop.versieInformatie"/>
  </office:meta>
</office:document-meta>
</file>