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Kievitstraat 49 te Alphen aan den Rijn, V2021/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ievitstraat 49 te Alphen aan den Rijn</text:p>
            <text:p text:style-name="common-al">2406 ET</text:p>
            <text:p text:style-name="common-al">V2021/686</text:p>
            <text:p text:style-name="common-al">het plaatsen van een dakkapel in het voorgeveldakvlak</text:p>
            <text:p text:style-name="last-al">Datum indiening: 9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013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Kievitstraat 49 te Alphen aan den Rijn, V2021/686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39</meta:user-defined>
    <meta:user-defined meta:name="OVERHEIDop.GmbID/DC.identifier">gmb-2021-280139</meta:user-defined>
    <meta:user-defined meta:name="OVERHEIDop.versieInformatie"/>
  </office:meta>
</office:document-meta>
</file>