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realiseren van een overkapping voor een autotransporter, Dorpsstraat 9 te Hazerswoude-Dorp, V2021/68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orpsstraat 9 te Hazerswoude-Dorp</text:p>
            <text:p text:style-name="common-al">2391 BA</text:p>
            <text:p text:style-name="common-al">V2021/687</text:p>
            <text:p text:style-name="common-al">het realiseren van een verkapping voor een autotransporter</text:p>
            <text:p text:style-name="last-al">Datum indiening: 9 augustus 202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280138</text:span><text:line-break/><text:date style:data-style-name="dag" text:fixed="true" text:date-value="2021-08-18"/><text:line-break/><text:date style:data-style-name="jaar" text:fixed="true" text:date-value="2021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0138</text:span><text:date style:data-style-name="nicedate" text:fixed="true" text:date-value="2021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0138</text:span><text:date style:data-style-name="nicedate" text:fixed="true" text:date-value="2021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phen aan den Rijn - aanvraag omgevingsvergunning: het realiseren van een overkapping voor een autotransporter, Dorpsstraat 9 te Hazerswoude-Dorp, V2021/687</meta:user-defined>
    <meta:user-defined meta:name="DCTERMS.W3CDTF/DCTERMS.available">2021-08-18</meta:user-defined>
    <meta:user-defined meta:name="DCTERMS.W3CDTF/OVERHEIDop.jaargang">2021</meta:user-defined>
    <meta:user-defined meta:name="OVERHEIDop.publicationIssue">280138</meta:user-defined>
    <meta:user-defined meta:name="OVERHEIDop.GmbID/DC.identifier">gmb-2021-280138</meta:user-defined>
    <meta:user-defined meta:name="OVERHEIDop.versieInformatie"/>
  </office:meta>
</office:document-meta>
</file>