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en en veranderen van een woning Bev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 EN AFWIJKEN) verleend voor uitbreiden en veranderen van een woning Beverlaan 4, 5691 GA.</text:p>
            <text:p text:style-name="common-al">De vergunning is verzonden op 12 augustus 2021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1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en en veranderen van een woning Beverlaan 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34</meta:user-defined>
    <meta:user-defined meta:name="OVERHEIDop.GmbID/DC.identifier">gmb-2021-280134</meta:user-defined>
    <meta:user-defined meta:name="OVERHEIDop.versieInformatie"/>
  </office:meta>
</office:document-meta>
</file>