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tijdelijke uitrit op de N207, in het kader van het reconstrueren van het riool en de rijbaan de Biezen te Boskoop, V2021/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iezen te Boskoop</text:p>
            <text:p text:style-name="common-al"/>
            <text:p text:style-name="common-al">V2021/688</text:p>
            <text:p text:style-name="common-al">het aanleggen van een tijdelijke uitrit op de N207 in het kader van het reconstrueren van het riool en de rijbaan </text:p>
            <text:p text:style-name="last-al">Datum indiening: 10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013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3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3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Alphen aan den Rijn - aanvraag omgevingsvergunning: het aanleggen van een tijdelijke uitrit op de N207, in het kader van het reconstrueren van het riool en de rijbaan de Biezen te Boskoop, V2021/688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32</meta:user-defined>
    <meta:user-defined meta:name="OVERHEIDop.GmbID/DC.identifier">gmb-2021-280132</meta:user-defined>
    <meta:user-defined meta:name="OVERHEIDop.versieInformatie"/>
  </office:meta>
</office:document-meta>
</file>