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nieuwe inrit, Kerklaan 1 te Koudekerk aan den Rijn, V2021/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klaan 1 te Koudekerk aan den Rijn</text:p>
            <text:p text:style-name="common-al">2396 VA</text:p>
            <text:p text:style-name="common-al">V2021/689</text:p>
            <text:p text:style-name="common-al">het aanleggen van een nieuwe inrit</text:p>
            <text:p text:style-name="last-al">Datum indiening: 10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013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nieuwe inrit, Kerklaan 1 te Koudekerk aan den Rijn, V2021/689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31</meta:user-defined>
    <meta:user-defined meta:name="OVERHEIDop.GmbID/DC.identifier">gmb-2021-280131</meta:user-defined>
    <meta:user-defined meta:name="OVERHEIDop.versieInformatie"/>
  </office:meta>
</office:document-meta>
</file>