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sse luifel/overkapping, Watertorenpark 5 te Alphen aan den Rijn, V2021/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torenpark 5 te Alphen aan den Rijn</text:p>
            <text:p text:style-name="common-al">2404 HZ</text:p>
            <text:p text:style-name="common-al">V2021/627</text:p>
            <text:p text:style-name="common-al">het bouwen van een losse luifel/overkapping</text:p>
            <text:p text:style-name="common-al">Datum verleend: 10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sse luifel/overkapping, Watertorenpark 5 te Alphen aan den Rijn, V2021/627</meta:user-defined>
    <meta:user-defined meta:name="DCTERMS.W3CDTF/DCTERMS.available">2021-08-18</meta:user-defined>
    <meta:user-defined meta:name="DCTERMS.W3CDTF/OVERHEIDop.jaargang">2021</meta:user-defined>
    <meta:user-defined meta:name="OVERHEIDop.publicationIssue">280127</meta:user-defined>
    <meta:user-defined meta:name="OVERHEIDop.GmbID/DC.identifier">gmb-2021-280127</meta:user-defined>
    <meta:user-defined meta:name="OVERHEIDop.versieInformatie"/>
  </office:meta>
</office:document-meta>
</file>