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de aanvraag voor het uitbreiden van een woning en het bouwen van een garage aan de Julianalaan 6 te Sprang-Capell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Waalwijk heeft op 4 augustus 2021 een besluit genomen op de aanvraag omgevingsvergunning met zaaknummer 2021-026024, voor het uitbreiden van een woning en het bouwen van een garage aan de Julianalaan 6 te Sprang-Capelle . Het besluit betreft de volgende activiteit(en): Bouw en Handelen in strijd met de ruimtelijke regels. De vergunning is verleend. Het besluit is op 4 augustus 2021 bekend gemaakt.</text:p>
            <text:p text:style-name="common-al">Indien van toepassing is ook een besluit tot het vaststellen van nummeraanduidingen genomen.</text:p>
            <text:p text:style-name="common-al"/>
            <text:p text:style-name="tussenkopcur">Bent u het niet eens met de vergunning? </text:p>
            <text:p text:style-name="common-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ussenkopcur">Inzage </text:p>
            <text:p text:style-name="common-al">Voor het inzien van de stukken dient u vooraf een afspraak te maken. Wij verzoeken u hiervoor contact op te nemen met de frontoffice bouwen, wonen en leefomgeving van team Vergunningverlening &amp; Belastingen via het algemene nummer 0416-683456. </text:p>
            <text:p text:style-name="last-al">Op verzoek krijgt u tegen betaling van verschuldigde leges, een uitgeprinte versie van deze stukken.</text:p>
            <text:p text:style-name="tekst_bottom"/>
          </text:section>
        </text:section>
        <text:section text:name="zakelijke-mededeling-sluiting_id1-3-2-2" text:style-name="zakelijke-mededeling-sluiting">
          <text:section text:name="ondertekening_id1-3-2-2-1">
            <text:p><text:span text:style-name="functie">Waarom publiceert de gemeente Waalwijk dit bericht?</text:span></text:p>
            <text:p><text:span text:style-name="functie">Een omgevingsvergunning wordt bij de gemeente Waalwijk aangevraagd om toestemming te krijgen om iets te bouwen, verbouwen, slopen, kappen of aan te leggen. Met dit bericht laat de gemeente Waalwijk u weten dat er misschien iets verandert in uw omgeving. U kunt nu reageren als u het hier niet mee eens bent.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80125</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125</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125</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1-026024</meta:user-defined>
    <dc:language>nl</dc:language>
    <meta:user-defined meta:name="OVERHEIDop.locatietype/OVERHEIDop.gebiedsmarkering">Adres</meta:user-defined>
    <meta:user-defined meta:name="DC.title">Besluit op de aanvraag voor het uitbreiden van een woning en het bouwen van een garage aan de Julianalaan 6 te Sprang-Capelle.</meta:user-defined>
    <meta:user-defined meta:name="DCTERMS.W3CDTF/DCTERMS.available">2021-08-18</meta:user-defined>
    <meta:user-defined meta:name="DCTERMS.W3CDTF/OVERHEIDop.jaargang">2021</meta:user-defined>
    <meta:user-defined meta:name="OVERHEIDop.publicationIssue">280125</meta:user-defined>
    <meta:user-defined meta:name="OVERHEIDop.GmbID/DC.identifier">gmb-2021-280125</meta:user-defined>
    <meta:user-defined meta:name="OVERHEIDop.versieInformatie"/>
  </office:meta>
</office:document-meta>
</file>