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nderdijk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 Onderdijk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Donderdag 2 september t/m dinsdag 7 september</text:p>
            <text:p text:style-name="common-al"/>
            <text:p text:style-name="common-al">
            <text:span text:style-name="nadrukvet">Wegafsluiting/parkeerverbod (calamiteitenroute)</text:span>: Sportlaan 2 t/m 14 en 1 t/m 17. </text:p>
            <text:p text:style-name="common-al">
            <text:span text:style-name="nadrukvet">Doodlopende weg:</text:span> Sportlaan 29 t/m 19 en 24 t/m 16.</text:p>
            <text:p text:style-name="common-al">
            <text:span text:style-name="nadrukvet">Bijzonderheden:</text:span>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012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1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Medemblik, Verkeersmaatregelen Onderdijk, week 33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123</meta:user-defined>
    <meta:user-defined meta:name="OVERHEIDop.GmbID/DC.identifier">gmb-2021-280123</meta:user-defined>
    <meta:user-defined meta:name="OVERHEIDop.versieInformatie"/>
  </office:meta>
</office:document-meta>
</file>