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ingslang 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0042</text:span>
          </text:p>
            <text:p text:style-name="common-al">Gemeente Amstelveen heeft op 15 augustus 2021 een aanvraag omgevingsvergunning ontvangen voor het plaatsen van een dakkapel op het voordakvlak. De locatie is Ringslang 3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012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2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2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Ringslang 34 in Amstelve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122</meta:user-defined>
    <meta:user-defined meta:name="OVERHEIDop.GmbID/DC.identifier">gmb-2021-280122</meta:user-defined>
    <meta:user-defined meta:name="OVERHEIDop.versieInformatie"/>
  </office:meta>
</office:document-meta>
</file>