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de aanvraag voor het bouwen van een bedrijfspand aan de Spuiweg 19 te Waal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op 3 augustus 2021 een besluit genomen op de aanvraag omgevingsvergunning met zaaknummer 2021-033184, voor het bouwen van een bedrijfspand aan de Spuiweg 19 te Waalwijk. Het besluit betreft de volgende activiteit(en): Bouw. De vergunning is verleend. Het besluit is op 3 augustus 2021 bekend gemaakt.</text:p>
            <text:p text:style-name="common-al">Indien van toepassing is ook een besluit tot het vaststellen van nummeraanduidingen genomen.</text:p>
            <text:p text:style-name="common-al"/>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p><text:span text:style-name="functie">Waarom publiceert de gemeente Waalwijk dit bericht?</text:span></text:p>
            <text:p><text:span text:style-name="functie">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011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1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1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33184</meta:user-defined>
    <dc:language>nl</dc:language>
    <meta:user-defined meta:name="OVERHEIDop.locatietype/OVERHEIDop.gebiedsmarkering">Adres</meta:user-defined>
    <meta:user-defined meta:name="DC.title">Besluit op de aanvraag voor het bouwen van een bedrijfspand aan de Spuiweg 19 te Waalwijk.</meta:user-defined>
    <meta:user-defined meta:name="DCTERMS.W3CDTF/DCTERMS.available">2021-08-18</meta:user-defined>
    <meta:user-defined meta:name="DCTERMS.W3CDTF/OVERHEIDop.jaargang">2021</meta:user-defined>
    <meta:user-defined meta:name="OVERHEIDop.publicationIssue">280115</meta:user-defined>
    <meta:user-defined meta:name="OVERHEIDop.GmbID/DC.identifier">gmb-2021-280115</meta:user-defined>
    <meta:user-defined meta:name="OVERHEIDop.versieInformatie"/>
  </office:meta>
</office:document-meta>
</file>