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15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15 Slochteren, 9621 AJ, voor het plaatsen van twee dakkapellen aan de zuid- en noordkant, 11 augustus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010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0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0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15 Slochteren aanvraag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105</meta:user-defined>
    <meta:user-defined meta:name="OVERHEIDop.GmbID/DC.identifier">gmb-2021-280105</meta:user-defined>
    <meta:user-defined meta:name="OVERHEIDop.versieInformatie"/>
  </office:meta>
</office:document-meta>
</file>