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VANGEN VAN EEN DAMWAND, BUORREN NABIJ NUMMER 6 (BRÊGEGAT)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vangen van een damwand op het perceel Buorren nabij nummer 6 (Brêgegat) te Akkrum (16 augustus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010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0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0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VANGEN VAN EEN DAMWAND, BUORREN NABIJ NUMMER 6 (BRÊGEGAT) AKKRUM</meta:user-defined>
    <meta:user-defined meta:name="DCTERMS.W3CDTF/DCTERMS.available">2021-08-18</meta:user-defined>
    <meta:user-defined meta:name="DCTERMS.W3CDTF/OVERHEIDop.jaargang">2021</meta:user-defined>
    <meta:user-defined meta:name="OVERHEIDop.publicationIssue">280104</meta:user-defined>
    <meta:user-defined meta:name="OVERHEIDop.GmbID/DC.identifier">gmb-2021-280104</meta:user-defined>
    <meta:user-defined meta:name="OVERHEIDop.versieInformatie"/>
  </office:meta>
</office:document-meta>
</file>