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bert Scott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3722 voor een omgevingsvergunning : het plaatsen van een dakopbouw, op locatie Robert Scottstraat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1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bert Scottstraat 12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102</meta:user-defined>
    <meta:user-defined meta:name="OVERHEIDop.GmbID/DC.identifier">gmb-2021-280102</meta:user-defined>
    <meta:user-defined meta:name="OVERHEIDop.versieInformatie"/>
  </office:meta>
</office:document-meta>
</file>