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bouwen van een zonnepark aan de 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34085, voor het bouwen van een zonnepark aan de Gansoyensesteeg te Waalwijk, kadastraal gemeente Waalwijk, sectie K, nr. 1190. Het besluit betreft de volgende activiteit(en): Bouw.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0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de aanvraag voor het bouwen van een zonnepark aan de Gansoyensesteeg te Waalwijk.</meta:user-defined>
    <meta:user-defined meta:name="DCTERMS.W3CDTF/DCTERMS.available">2021-08-18</meta:user-defined>
    <meta:user-defined meta:name="DCTERMS.W3CDTF/OVERHEIDop.jaargang">2021</meta:user-defined>
    <meta:user-defined meta:name="OVERHEIDop.publicationIssue">280099</meta:user-defined>
    <meta:user-defined meta:name="OVERHEIDop.GmbID/DC.identifier">gmb-2021-280099</meta:user-defined>
    <meta:user-defined meta:name="OVERHEIDop.versieInformatie"/>
  </office:meta>
</office:document-meta>
</file>