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plaatsen dakvenster/dakkapel op Betuwepa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plaatsen van een dakvenster/dakkapel op Betuwepad 12, 5691 LN.</text:p>
            <text:p text:style-name="common-al">De vergunning is verzonden op 9 augustus 2021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009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plaatsen dakvenster/dakkapel op Betuwepad 1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98</meta:user-defined>
    <meta:user-defined meta:name="OVERHEIDop.GmbID/DC.identifier">gmb-2021-280098</meta:user-defined>
    <meta:user-defined meta:name="OVERHEIDop.versieInformatie"/>
  </office:meta>
</office:document-meta>
</file>