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kappen boom Zand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oom op Zandstraat 36, 5691 CE.</text:p>
            <text:p text:style-name="common-al">De vergunning is verzonden op 9 augustus 2021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009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9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mgevingsvergunning voor kappen boom Zandstraat 3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094</meta:user-defined>
    <meta:user-defined meta:name="OVERHEIDop.GmbID/DC.identifier">gmb-2021-280094</meta:user-defined>
    <meta:user-defined meta:name="OVERHEIDop.versieInformatie"/>
  </office:meta>
</office:document-meta>
</file>