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érèse Schwartz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3404 voor een omgevingsvergunning : het vergroten  van een woonhuis d.m.v. een erker, op locatie Thérèse Schwartze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0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hérèse Schwartzelaan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093</meta:user-defined>
    <meta:user-defined meta:name="OVERHEIDop.GmbID/DC.identifier">gmb-2021-280093</meta:user-defined>
    <meta:user-defined meta:name="OVERHEIDop.versieInformatie"/>
  </office:meta>
</office:document-meta>
</file>