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Proefpolder 173, Andijk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/>
            <text:p text:style-name="last-al">met verzenddatum 09-08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009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9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9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Proefpolder 173, Andijk week 33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092</meta:user-defined>
    <meta:user-defined meta:name="OVERHEIDop.GmbID/DC.identifier">gmb-2021-280092</meta:user-defined>
    <meta:user-defined meta:name="OVERHEIDop.versieInformatie"/>
  </office:meta>
</office:document-meta>
</file>