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dijk kadastraal N6610 en N6624 Engelenseweg kadastraal N3906 en N6615, Vlijmen, plaatsen 2 ecoduikers kunstwerk O3.13.1 en O3.13.2 in deelgebied 4 in verband met realisatie project GOL (verg-1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anuari 2021 een aanvraag voor een omgevingsvergunning ontvangen voor de activiteiten:</text:p>
            <text:p text:style-name="common-al"/>
            <text:p text:style-name="common-al">Bouwen</text:p>
            <text:p text:style-name="common-al">Werk of werkzaamheden uitvoeren</text:p>
            <text:p text:style-name="common-al"/>
            <text:p text:style-name="common-al">Voor het plaatsen van twee ecoduikers (kunstwerk O3.13.1 en O3.13.2) in deelgebied 4 in verband met de realisatie van het project GOL (verg-161) aan de Voordijk kadastraal N6610 en N6624 en aan de Engelenseweg kadastraal N3906 en N6615 in Vlijmen. De aanvraag is bij de gemeente bekend onder nummer 10538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0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3834</meta:user-defined>
    <dc:language>nl</dc:language>
    <meta:user-defined meta:name="OVERHEID.EPSG28992/DC.spatial">144466 412716</meta:user-defined>
    <meta:user-defined meta:name="OVERHEID.EPSG28992/DC.spatial">144252 412915</meta:user-defined>
    <meta:user-defined meta:name="DC.title">Gemeente Heusden - Omgevingsvergunning aangevraagd - Voordijk kadastraal N6610 en N6624 Engelenseweg kadastraal N3906 en N6615, Vlijmen, plaatsen 2 ecoduikers kunstwerk O3.13.1 en O3.13.2 in deelgebied 4 in verband met realisatie project GOL (verg-161)</meta:user-defined>
    <meta:user-defined meta:name="OVERHEID.PostcodeHuisnummer/OVERHEIDop.postcodeHuisnummer">5251EG 45</meta:user-defined>
    <meta:user-defined meta:name="OVERHEID.PostcodeHuisnummer/OVERHEIDop.postcodeHuisnummer">5251VD 11</meta:user-defined>
    <meta:user-defined meta:name="OVERHEIDop.straatnaam">Meliestraat</meta:user-defined>
    <meta:user-defined meta:name="OVERHEIDop.straatnaam">Voordijk</meta:user-defined>
    <meta:user-defined meta:name="OVERHEIDop.woonplaats">Vlijmen</meta:user-defined>
    <meta:user-defined meta:name="OVERHEIDop.woonplaats">Vlijm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009</meta:user-defined>
    <meta:user-defined meta:name="OVERHEIDop.GmbID/DC.identifier">gmb-2021-28009</meta:user-defined>
    <meta:user-defined meta:name="OVERHEIDop.versieInformatie"/>
  </office:meta>
</office:document-meta>
</file>