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Halbe Wiersemaweg 7 in Nie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ugustus 2021 heeft de gemeente Westerkwartier een melding ontvangen voor activiteiten waarvoor geen vergunningplicht geldt op de locatie Halbe Wiersemaweg 7 in Niebert. De melding is geregistreerd onder zaaknummer Z202103058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80089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089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089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Halbe Wiersemaweg 7 in Niebert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089</meta:user-defined>
    <meta:user-defined meta:name="OVERHEIDop.GmbID/DC.identifier">gmb-2021-280089</meta:user-defined>
    <meta:user-defined meta:name="OVERHEIDop.versieInformatie"/>
  </office:meta>
</office:document-meta>
</file>