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ontwerp omgevingsvergunning - uitbreiding van de bestaande woning door een gehele verbouwing van de bestaande aangrenzende schuur - De Hut 14, Ingb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Ontwerp</text:span>
                      <text:span text:style-name="nadrukvet">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De Hut 14, 6273 NA Ingber</text:p>
                  </table:table-cell>
                  <table:table-cell table:style-name="entry" table:number-rows-spanned="1" table:number-columns-spanned="1">
                    <text:p text:style-name="table_al">Uitbreiding van de bestaande woning door een gehele verbouwing van de bestaande aangrenzende schuur</text:p>
                  </table:table-cell>
                  <table:table-cell table:style-name="entry" table:number-rows-spanned="1" table:number-columns-spanned="1">
                    <text:p text:style-name="table_al">25 juni 2021</text:p>
                  </table:table-cell>
                  <table:table-cell table:style-name="entry" table:number-rows-spanned="1" table:number-columns-spanned="1">
                    <text:p text:style-name="table_al">Zienswijze van 21 augustus 2021 tot en met 1 oktober 2021</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0088</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88</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88</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ulpen-Wittem - ontwerp omgevingsvergunning - uitbreiding van de bestaande woning door een gehele verbouwing van de bestaande aangrenzende schuur - De Hut 14, Ingber</meta:user-defined>
    <meta:user-defined meta:name="DCTERMS.W3CDTF/DCTERMS.available">2021-08-20</meta:user-defined>
    <meta:user-defined meta:name="DCTERMS.W3CDTF/OVERHEIDop.jaargang">2021</meta:user-defined>
    <meta:user-defined meta:name="OVERHEIDop.publicationIssue">280088</meta:user-defined>
    <meta:user-defined meta:name="OVERHEIDop.GmbID/DC.identifier">gmb-2021-280088</meta:user-defined>
    <meta:user-defined meta:name="OVERHEIDop.versieInformatie"/>
  </office:meta>
</office:document-meta>
</file>