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ie de Rood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V-2021-4686 voor een omgevingsvergunning : het bouwen van een carport en een berging, op locatie Marie de Roodelaan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0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ie de Roodelaan 7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086</meta:user-defined>
    <meta:user-defined meta:name="OVERHEIDop.GmbID/DC.identifier">gmb-2021-280086</meta:user-defined>
    <meta:user-defined meta:name="OVERHEIDop.versieInformatie"/>
  </office:meta>
</office:document-meta>
</file>