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75 Roerdomp 2 in Soerendonk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1 een besluit genomen op de aanvraag voor een omgevingsvergunning met zaaknummer OV 21075 voor het voor het bouwen van een paardenstal op locatie Roerdomp 2 in Soerendon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4 augustus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008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8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voor het bouwen van een paardenstal op de locatie Roerdomp 2 in Soerendonk verleend</meta:user-defined>
    <dc:language>nl</dc:language>
    <meta:user-defined meta:name="OVERHEIDop.locatietype/OVERHEIDop.gebiedsmarkering">Adres</meta:user-defined>
    <meta:user-defined meta:name="DC.title">Besluit omgevingsvergunning OV 21075 Roerdomp 2 in Soerendonk verleen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81</meta:user-defined>
    <meta:user-defined meta:name="OVERHEIDop.GmbID/DC.identifier">gmb-2021-280081</meta:user-defined>
    <meta:user-defined meta:name="OVERHEIDop.versieInformatie"/>
  </office:meta>
</office:document-meta>
</file>