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essertweg en omgeving kadastraal P3, P664 en P939, Vlijmen, bouwen kunstwerk O3.11 (fietstunnel), kunstwerk O3.12 (ecotunnel) en kunstwerk O3.14 (reeëntunnel) in verband met realisatie  GOL in deelgebied 4 (verg-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kunstwerk O3.11 (fietstunnel), kunstwerk O3.12 (ecotunnel) en kunstwerk O3.14 (reeëntunnel) in verband met realisatie van project GOL in deelgebied 4 (verg-417) aan de Biessertweg en omgeving kadastraal P3, P664 en P939 in Vlijmen. De aanvraag is bij de gemeente bekend onder nummer 10536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625</meta:user-defined>
    <dc:language>nl</dc:language>
    <meta:user-defined meta:name="OVERHEID.EPSG28992/DC.spatial">144921 412269</meta:user-defined>
    <meta:user-defined meta:name="OVERHEID.EPSG28992/DC.spatial">144590 411823</meta:user-defined>
    <meta:user-defined meta:name="OVERHEID.EPSG28992/DC.spatial">144869 412318</meta:user-defined>
    <meta:user-defined meta:name="DC.title">Gemeente Heusden - Omgevingsvergunning aangevraagd - Biessertweg en omgeving kadastraal P3, P664 en P939, Vlijmen, bouwen kunstwerk O3.11 (fietstunnel), kunstwerk O3.12 (ecotunnel) en kunstwerk O3.14 (reeëntunnel) in verband met realisatie  GOL in deelgebied 4 (verg-417)</meta:user-defined>
    <meta:user-defined meta:name="OVERHEID.PostcodeHuisnummer/OVERHEIDop.postcodeHuisnummer">5251VB 1</meta:user-defined>
    <meta:user-defined meta:name="OVERHEID.PostcodeHuisnummer/OVERHEIDop.postcodeHuisnummer">5251EK 14</meta:user-defined>
    <meta:user-defined meta:name="OVERHEID.PostcodeHuisnummer/OVERHEIDop.postcodeHuisnummer">5251VB 1</meta:user-defined>
    <meta:user-defined meta:name="OVERHEIDop.straatnaam">De Gemeint</meta:user-defined>
    <meta:user-defined meta:name="OVERHEIDop.straatnaam">Molenhoek</meta:user-defined>
    <meta:user-defined meta:name="OVERHEIDop.straatnaam">De Gemeint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08</meta:user-defined>
    <meta:user-defined meta:name="OVERHEIDop.GmbID/DC.identifier">gmb-2021-28008</meta:user-defined>
    <meta:user-defined meta:name="OVERHEIDop.versieInformatie"/>
  </office:meta>
</office:document-meta>
</file>