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bouwen van een bedrijfspand en realiseren van een loopbrug aan de Gompenstraat, ong. en Gompenstraat 45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 augustus 2021 een besluit genomen op de aanvraag omgevingsvergunning met zaaknummer 2020-073024, voor het bouwen van een bedrijfspand en realiseren van een loopbrug tussen twee bedrijfspanden aan de Gompenstraat, ong. en Gompenstraat 45 te Waalwijk . Het besluit betreft de volgende activiteit(en): Bouw en Handelen in strijd met de ruimtelijke regels. De vergunning is verleend. Het besluit is op 2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07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7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7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0-073024</meta:user-defined>
    <dc:language>nl</dc:language>
    <meta:user-defined meta:name="OVERHEIDop.locatietype/OVERHEIDop.gebiedsmarkering">Adres</meta:user-defined>
    <meta:user-defined meta:name="OVERHEIDop.locatietype/OVERHEIDop.gebiedsmarkering">Adres</meta:user-defined>
    <meta:user-defined meta:name="DC.title">Besluit op de aanvraag voor het bouwen van een bedrijfspand en realiseren van een loopbrug aan de Gompenstraat, ong. en Gompenstraat 45 te Waalwijk.</meta:user-defined>
    <meta:user-defined meta:name="DCTERMS.W3CDTF/DCTERMS.available">2021-08-18</meta:user-defined>
    <meta:user-defined meta:name="DCTERMS.W3CDTF/OVERHEIDop.jaargang">2021</meta:user-defined>
    <meta:user-defined meta:name="OVERHEIDop.publicationIssue">280078</meta:user-defined>
    <meta:user-defined meta:name="OVERHEIDop.GmbID/DC.identifier">gmb-2021-280078</meta:user-defined>
    <meta:user-defined meta:name="OVERHEIDop.versieInformatie"/>
  </office:meta>
</office:document-meta>
</file>