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44 Burg. Remmenstraat ong. Budel ( Kadastraal BDL F 3664)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voor een omgevingsvergunning met zaaknummer OV 21044 voor het (Ver)plaatsen van een fietsenstalling op locatie Burg. Remmenstraat ong. Budel ( Kadastraal BDL F 366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2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007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7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7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Ver)plaatsen van een fietsenstalling op de locatie Burg. Remmenstraat ong. Budel ( Kadastraal BDL F 3664) verleend</meta:user-defined>
    <dc:language>nl</dc:language>
    <meta:user-defined meta:name="OVERHEIDop.locatietype/OVERHEIDop.gebiedsmarkering">Perceel</meta:user-defined>
    <meta:user-defined meta:name="DC.title">Besluit omgevingsvergunning OV 21044 Burg. Remmenstraat ong. Budel ( Kadastraal BDL F 3664) verleend</meta:user-defined>
    <meta:user-defined meta:name="DCTERMS.W3CDTF/DCTERMS.available">2021-08-18</meta:user-defined>
    <meta:user-defined meta:name="DCTERMS.W3CDTF/OVERHEIDop.jaargang">2021</meta:user-defined>
    <meta:user-defined meta:name="OVERHEIDop.publicationIssue">280070</meta:user-defined>
    <meta:user-defined meta:name="OVERHEIDop.GmbID/DC.identifier">gmb-2021-280070</meta:user-defined>
    <meta:user-defined meta:name="OVERHEIDop.versieInformatie"/>
  </office:meta>
</office:document-meta>
</file>