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mblikpad 28 te Emmeloord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omgevingsvergunning verleend voor deze locatie. Het gaat om het plaatsen van dakkapell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0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demblikpad 28 te Emmeloord: omgevingsvergunning  16 augustus 2021   het plaatsen van dakkapellen op de woning.</meta:user-defined>
    <dc:language>nl</dc:language>
    <meta:user-defined meta:name="OVERHEIDop.locatietype/OVERHEIDop.gebiedsmarkering">Punt</meta:user-defined>
    <meta:user-defined meta:name="DC.title">Medemblikpad 28 te Emmeloord: het plaatsen van dakkapellen op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66</meta:user-defined>
    <meta:user-defined meta:name="OVERHEIDop.GmbID/DC.identifier">gmb-2021-280066</meta:user-defined>
    <meta:user-defined meta:name="OVERHEIDop.versieInformatie"/>
  </office:meta>
</office:document-meta>
</file>