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4959: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4959</text:p>
            <text:p text:style-name="common-al">Omschrijving: wijzigen omgevingsvergunning iz het realiseren van een vrijstaand bijgebouw </text:p>
            <text:p text:style-name="common-al">Adres:  Grenenhout 22</text:p>
            <text:p text:style-name="common-al">Datum beslissing: 16 augustus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80059</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059</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059</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4959</meta:user-defined>
    <meta:user-defined meta:name="DCTERMS.abstract">wijzigen omgevingsvergunning iz het realiseren van een vrijstaand bijgebouw </meta:user-defined>
    <dc:language>nl</dc:language>
    <meta:user-defined meta:name="OVERHEIDop.locatietype/OVERHEIDop.gebiedsmarkering">Adres</meta:user-defined>
    <meta:user-defined meta:name="DC.title">V21/44959:geweigerde omgevingsvergunning</meta:user-defined>
    <meta:user-defined meta:name="DCTERMS.W3CDTF/DCTERMS.available">2021-08-18</meta:user-defined>
    <meta:user-defined meta:name="DCTERMS.W3CDTF/OVERHEIDop.jaargang">2021</meta:user-defined>
    <meta:user-defined meta:name="OVERHEIDop.publicationIssue">280059</meta:user-defined>
    <meta:user-defined meta:name="OVERHEIDop.GmbID/DC.identifier">gmb-2021-280059</meta:user-defined>
    <meta:user-defined meta:name="OVERHEIDop.versieInformatie"/>
  </office:meta>
</office:document-meta>
</file>