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VANGEN VAN EEN DAMWAND, DE SEINE NABIJ NUMMER 7 (DE OPSTEKKER)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vangen van een damwand op het perceel de Seine nabij nummer 7 (de Opstekker) te Nes (16 augustus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05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5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5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VANGEN VAN EEN DAMWAND, DE SEINE NABIJ NUMMER 7 (DE OPSTEKKER) NES</meta:user-defined>
    <meta:user-defined meta:name="DCTERMS.W3CDTF/DCTERMS.available">2021-08-18</meta:user-defined>
    <meta:user-defined meta:name="DCTERMS.W3CDTF/OVERHEIDop.jaargang">2021</meta:user-defined>
    <meta:user-defined meta:name="OVERHEIDop.publicationIssue">280056</meta:user-defined>
    <meta:user-defined meta:name="OVERHEIDop.GmbID/DC.identifier">gmb-2021-280056</meta:user-defined>
    <meta:user-defined meta:name="OVERHEIDop.versieInformatie"/>
  </office:meta>
</office:document-meta>
</file>