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hondentrimsalon Merelweg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ugustus 2021 een besluit genomen op de aanvraag met zaaknummer 2021-018540 voor het realiseren van een hondentrimsalon op de locatie Merelweg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2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00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hondentrimsalon Merelweg 7 te Nijverd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53</meta:user-defined>
    <meta:user-defined meta:name="OVERHEIDop.GmbID/DC.identifier">gmb-2021-280053</meta:user-defined>
    <meta:user-defined meta:name="OVERHEIDop.versieInformatie"/>
  </office:meta>
</office:document-meta>
</file>