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3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4490, Bernadettelaan 35 te Noordwijk, het wijzigen van het bouwplan van de verleende vergunning met kenmerk 2020-003670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004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4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4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1-014490</meta:user-defined>
    <meta:user-defined meta:name="DCTERMS.abstract">het wijzigen van het bouwplan van de verleende vergunning met kenmerk 2020-003670</meta:user-defined>
    <dc:language>nl</dc:language>
    <meta:user-defined meta:name="OVERHEIDop.locatietype/OVERHEIDop.gebiedsmarkering">Adres</meta:user-defined>
    <meta:user-defined meta:name="DC.title">Verlengingsbesluit - Bernadettelaan 35 te Noordwijk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0049</meta:user-defined>
    <meta:user-defined meta:name="OVERHEIDop.GmbID/DC.identifier">gmb-2021-280049</meta:user-defined>
    <meta:user-defined meta:name="OVERHEIDop.versieInformatie"/>
  </office:meta>
</office:document-meta>
</file>