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10 Past. Verbakelstraat 17 in Budel-Schoot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1 een besluit genomen op de aanvraag voor een omgevingsvergunning met zaaknummer OV 21110 voor het verbouwen van woonhuis en vervangen van het dak op locatie Past. Verbakelstraat 17 in Budel-Schoo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2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8004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4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4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verbouwen woonhuis en vervangen dak op de locatie Past. Verbakelstraat 17 in Budel-Schoot verleend</meta:user-defined>
    <dc:language>nl</dc:language>
    <meta:user-defined meta:name="OVERHEIDop.locatietype/OVERHEIDop.gebiedsmarkering">Adres</meta:user-defined>
    <meta:user-defined meta:name="DC.title">Besluit omgevingsvergunning OV 21110 Past. Verbakelstraat 17 in Budel-Schoot verleend</meta:user-defined>
    <meta:user-defined meta:name="DCTERMS.W3CDTF/DCTERMS.available">2021-08-18</meta:user-defined>
    <meta:user-defined meta:name="DCTERMS.W3CDTF/OVERHEIDop.jaargang">2021</meta:user-defined>
    <meta:user-defined meta:name="OVERHEIDop.publicationIssue">280048</meta:user-defined>
    <meta:user-defined meta:name="OVERHEIDop.GmbID/DC.identifier">gmb-2021-280048</meta:user-defined>
    <meta:user-defined meta:name="OVERHEIDop.versieInformatie"/>
  </office:meta>
</office:document-meta>
</file>