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mbouwen van de drivelane naar een side bij side drivelane Albert Einsteinstraat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augustus 2021 een besluit genomen op de aanvraag met zaaknummer 2021-019773 voor het ombouwen van de drivelane naar een side bij side drivelane op de locatie Albert Einsteinstraat 7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augustus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004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ombouwen van de drivelane naar een side bij side drivelane Albert Einsteinstraat 7 te Nijverda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45</meta:user-defined>
    <meta:user-defined meta:name="OVERHEIDop.GmbID/DC.identifier">gmb-2021-280045</meta:user-defined>
    <meta:user-defined meta:name="OVERHEIDop.versieInformatie"/>
  </office:meta>
</office:document-meta>
</file>