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constructief wijzigen van een woning en het wijzigen van de gevelindeling aan de Floris V-laan 13b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 augustus 2021 een besluit genomen op de aanvraag omgevingsvergunning met zaaknummer 2021-010957, voor het constructief wijzigen van een woning en het wijzigen van de gevelindeling aan de Floris V-laan 13b te Waalwijk. Het besluit betreft de volgende activiteit(en): Bouw. De vergunning is verleend. Het besluit is op 2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0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0957</meta:user-defined>
    <dc:language>nl</dc:language>
    <meta:user-defined meta:name="OVERHEIDop.locatietype/OVERHEIDop.gebiedsmarkering">Adres</meta:user-defined>
    <meta:user-defined meta:name="DC.title">Besluit op de aanvraag voor het constructief wijzigen van een woning en het wijzigen van de gevelindeling aan de Floris V-laan 13b te Waalwijk.</meta:user-defined>
    <meta:user-defined meta:name="DCTERMS.W3CDTF/DCTERMS.available">2021-08-18</meta:user-defined>
    <meta:user-defined meta:name="DCTERMS.W3CDTF/OVERHEIDop.jaargang">2021</meta:user-defined>
    <meta:user-defined meta:name="OVERHEIDop.publicationIssue">280041</meta:user-defined>
    <meta:user-defined meta:name="OVERHEIDop.GmbID/DC.identifier">gmb-2021-280041</meta:user-defined>
    <meta:user-defined meta:name="OVERHEIDop.versieInformatie"/>
  </office:meta>
</office:document-meta>
</file>