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ngen beslistermijn aanvraag omgevingsvergunning Molensingel 99999 te Wieringeerwaard</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vaarduiker</text:p>
            <text:p text:style-name="common-al">Locatie: Molensingel 99999 te Wieringeerwaard </text:p>
            <text:p text:style-name="common-al">Kenmerk: Z-306435</text:p>
            <text:p text:style-name="common-al">Datum verlenging t/m: 30 september 2021 </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03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306435</meta:user-defined>
    <meta:user-defined meta:name="DCTERMS.abstract"> het aanleggen van een vaarduiker</meta:user-defined>
    <dc:language>nl</dc:language>
    <meta:user-defined meta:name="OVERHEIDop.locatietype/OVERHEIDop.gebiedsmarkering">Punt</meta:user-defined>
    <meta:user-defined meta:name="DC.title">Hollands Kroon - Week 33 - verlengen beslistermijn aanvraag omgevingsvergunning Molensingel 99999 te Wieringeerwaard</meta:user-defined>
    <meta:user-defined meta:name="DCTERMS.W3CDTF/DCTERMS.available">2021-08-19</meta:user-defined>
    <meta:user-defined meta:name="DCTERMS.W3CDTF/OVERHEIDop.jaargang">2021</meta:user-defined>
    <meta:user-defined meta:name="OVERHEIDop.publicationIssue">280036</meta:user-defined>
    <meta:user-defined meta:name="OVERHEIDop.GmbID/DC.identifier">gmb-2021-280036</meta:user-defined>
    <meta:user-defined meta:name="OVERHEIDop.versieInformatie"/>
  </office:meta>
</office:document-meta>
</file>