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Buitengebied, deelplan Kerkenveld, Gedempte Hoofddiep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Wolden maken bekend dat het ontwerpbestemmingsplan Buitengebied, deelplan Kerkenveld, Gedempte Hoofddiep 1  ter inzage wordt gelegd. </text:p>
            <text:p text:style-name="common-al">
            <text:span text:style-name="nadrukvet">Het plan</text:span>
          </text:p>
            <text:p text:style-name="common-al">Het plan betreft de toepassing van de ruimte-voor-ruimte regeling. De agrarische bedrijfsgebouwen zullen worden afgebroken. Conform de regeling worden er 2 compensatiewoningen teruggebouwd op het perceel. Verder krijgt de oorspronkelijke bedrijfswoning een woonbestemming.</text:p>
            <text:p text:style-name="common-al">Ter inzage</text:p>
            <text:p text:style-name="common-al">Het ontwerpbestemmingsplan met bijbehorende stukken liggen van 26 augustus tot en met 6 oktober 2021 ter inzage. Inzien kan via:</text:p>
            <text:list text:style-name="id1-3-2-1-1-6">
              <text:list-item text:style-override="id1-3-2-1-1-6-1">
                <text:number>1.</text:number>
                <text:p text:style-name="al">Een bezoek aan de gemeentewinkel, Raadhuisstraat 2 in Zuidwolde. Vanwege de maatregelen tegen het coronavirus is het gemeentehuis alleen op afspraak te bezoeken. </text:p>
              </text:list-item>
              <text:list-item text:style-override="id1-3-2-1-1-6-2">
                <text:number>2.</text:number>
                <text:p text:style-name="al">De gemeentelijke website: www.dewolden.nl/bestemmingsplan.</text:p>
              </text:list-item>
              <text:list-item text:style-override="id1-3-2-1-1-6-3">
                <text:number>3.</text:number>
                <text:p text:style-name="al">Ruimtelijke plannen, zoek op planidentificatie: NL.IMRO.1690.2021BP1002006-ON02.</text:p>
              </text:list-item>
            </text:list>
            <text:p text:style-name="common-al">
            <text:span text:style-name="nadrukvet">Reageren</text:span>
          </text:p>
            <text:p text:style-name="common-al">Iedereen kan tijdens de bovengenoemde periode van zes weken schriftelijk of mondeling een zienswijze indienen over het ontwerpbestemmingsplan bij de gemeenteraad. Schriftelijk kunt u dit doen via Postbus 20, 7920 AA Zuidwolde. Voor het geven van een mondelinge zienswijze kunt u een afspraak maken. Hiervoor kunt u contact opnemen met de afdeling Ruimtelijke Ontwikkeling (T 14 0528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wolde, 25 augustus 2021. </text:span>
            <text:span text:style-name="datum"/>
          </text:p>
          </text:section>
          <text:section text:name="ondertekening_id1-3-2-2-2">
            <text:p><text:span text:style-name="functie">Burgemeester en wethouders van De Wold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800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90.2021BP1002006-ON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itengebied, deelplan Kerkenveld, Gedempte Hoofddiep 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027</meta:user-defined>
    <meta:user-defined meta:name="OVERHEIDop.GmbID/DC.identifier">gmb-2021-280027</meta:user-defined>
    <meta:user-defined meta:name="OVERHEIDop.versieInformatie"/>
  </office:meta>
</office:document-meta>
</file>