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0/4316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0/43169</text:p>
            <text:p text:style-name="common-al">Omschrijving: aanpassing t.o.v. reeds verleende vergunning; nieuwbouw 48 woningen 'Bosrijk'</text:p>
            <text:p text:style-name="common-al">Adres:  Bosuil 2 e.o.</text:p>
            <text:p text:style-name="common-al">Datum beslissing: 16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00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20/43169</meta:user-defined>
    <meta:user-defined meta:name="DCTERMS.abstract">aanpassing t.o.v. reeds verleende vergunning; nieuwbouw 48 woningen 'Bosrijk'</meta:user-defined>
    <dc:language>nl</dc:language>
    <meta:user-defined meta:name="OVERHEIDop.locatietype/OVERHEIDop.gebiedsmarkering">Adres</meta:user-defined>
    <meta:user-defined meta:name="DC.title">V20/43169: Verleende omgevingsvergunning</meta:user-defined>
    <meta:user-defined meta:name="DCTERMS.W3CDTF/DCTERMS.available">2021-08-18</meta:user-defined>
    <meta:user-defined meta:name="DCTERMS.W3CDTF/OVERHEIDop.jaargang">2021</meta:user-defined>
    <meta:user-defined meta:name="OVERHEIDop.publicationIssue">280025</meta:user-defined>
    <meta:user-defined meta:name="OVERHEIDop.GmbID/DC.identifier">gmb-2021-280025</meta:user-defined>
    <meta:user-defined meta:name="OVERHEIDop.versieInformatie"/>
  </office:meta>
</office:document-meta>
</file>