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2-08-2021</text:span> voor <text:span text:style-name="nadrukvet">het kappen van een rode esdoorn op het achtererf</text:span> op het adres/de locatie <text:span text:style-name="nadrukvet">Heggenstraat 5 Landgraaf</text:span>, Dossiernr: <text:span text:style-name="nadrukvet">2021-0447 </text:span></text:p>
            <text:p text:style-name="common-al">* Op <text:span text:style-name="nadrukvet">02-08-2021</text:span> voor <text:span text:style-name="nadrukvet">het kappen van circa 5 bomen in het bosplantsoen</text:span> op het adres/de locatie <text:span text:style-name="nadrukvet">Kempkenshof 26 t/m 34</text:span> <text:span text:style-name="nadrukvet">Landgraaf</text:span>, Dossiernr: <text:span text:style-name="nadrukvet">2021-0445 </text:span></text:p>
            <text:p text:style-name="common-al">* Op <text:span text:style-name="nadrukvet">02-08-2021</text:span> voor <text:span text:style-name="nadrukvet">het kappen van 46 bomen</text:span> op het adres/de locatie <text:span text:style-name="nadrukvet">Rouenhof 19 Landgraaf</text:span>, Dossiernr: <text:span text:style-name="nadrukvet">2021-0446 </text:span></text:p>
            <text:p text:style-name="common-al">* Op <text:span text:style-name="nadrukvet">30-07-2021</text:span> voor <text:span text:style-name="nadrukvet">het realiseren/aanpassen van het viaduct</text:span> op het adres/de locatie <text:span text:style-name="nadrukvet">Melchersstraat ong. (gemeente Schaesberg sectie B nummer 6999 en 7005</text:span>, Dossiernr: <text:span text:style-name="nadrukvet">2021-044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002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omgevingsvergunning(en) week 33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24</meta:user-defined>
    <meta:user-defined meta:name="OVERHEIDop.GmbID/DC.identifier">gmb-2021-280024</meta:user-defined>
    <meta:user-defined meta:name="OVERHEIDop.versieInformatie"/>
  </office:meta>
</office:document-meta>
</file>