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ing omgevingsvergunning, bijgebouw Wijtgraaf 18, 3849P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2021-000866 voor plaatsen bijgebouw op locatie Wijtgraaf 18, 3849P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augustus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002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2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jtgraaf 18, 3849PN Hierden</meta:user-defined>
    <dc:language>nl</dc:language>
    <meta:user-defined meta:name="OVERHEIDop.locatietype/OVERHEIDop.gebiedsmarkering">Punt</meta:user-defined>
    <meta:user-defined meta:name="DC.title">Kennisgeving verlening omgevingsvergunning, bijgebouw Wijtgraaf 18, 3849PN Hierd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20</meta:user-defined>
    <meta:user-defined meta:name="OVERHEIDop.GmbID/DC.identifier">gmb-2021-280020</meta:user-defined>
    <meta:user-defined meta:name="OVERHEIDop.versieInformatie"/>
  </office:meta>
</office:document-meta>
</file>