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weigering omgevingsvergunning - tijdelijk huisvesten kinderdagverblijf en BSO - Diepe Vaart 2A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Diepe Vaart 2A in Geldrop</text:span></text:p>
            <text:p text:style-name="common-al">Verzenddatum besluit : 6 augustus 2021</text:p>
            <text:p text:style-name="common-al">Omschrijving : tijdelijk huisvesten kinderdagverblijf en BSO</text:p>
            <text:p text:style-name="last-al">Zaaknummer : 20210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00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0169</meta:user-defined>
    <dc:language>nl</dc:language>
    <meta:user-defined meta:name="OVERHEIDop.locatietype/OVERHEIDop.gebiedsmarkering">Adres</meta:user-defined>
    <meta:user-defined meta:name="DC.title">Gemeente Geldrop-Mierlo - weigering omgevingsvergunning - tijdelijk huisvesten kinderdagverblijf en BSO - Diepe Vaart 2A,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016</meta:user-defined>
    <meta:user-defined meta:name="OVERHEIDop.GmbID/DC.identifier">gmb-2021-280016</meta:user-defined>
    <meta:user-defined meta:name="OVERHEIDop.versieInformatie"/>
  </office:meta>
</office:document-meta>
</file>