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vangen van een bestaande dakkapel door 2 dakkapellen aan de Heistraat 27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1-009016, voor het vervangen van een bestaande dakkapel door 2 dakkapellen op het zijdakvlak en na-isoleren van het dak aan de Heistraat 27 te Sprang-Capelle . Het besluit betreft de volgende activiteit(en): Bouw en Handelen in strijd ruimtelijke regels.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09016</meta:user-defined>
    <dc:language>nl</dc:language>
    <meta:user-defined meta:name="OVERHEIDop.locatietype/OVERHEIDop.gebiedsmarkering">Adres</meta:user-defined>
    <meta:user-defined meta:name="DC.title">Besluit op de aanvraag voor het vervangen van een bestaande dakkapel door 2 dakkapellen aan de Heistraat 27 te Sprang-Capelle.</meta:user-defined>
    <meta:user-defined meta:name="DCTERMS.W3CDTF/DCTERMS.available">2021-08-18</meta:user-defined>
    <meta:user-defined meta:name="DCTERMS.W3CDTF/OVERHEIDop.jaargang">2021</meta:user-defined>
    <meta:user-defined meta:name="OVERHEIDop.publicationIssue">280014</meta:user-defined>
    <meta:user-defined meta:name="OVERHEIDop.GmbID/DC.identifier">gmb-2021-280014</meta:user-defined>
    <meta:user-defined meta:name="OVERHEIDop.versieInformatie"/>
  </office:meta>
</office:document-meta>
</file>