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 week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09-08-2021</text:span> voor <text:span text:style-name="nadrukvet">het handelen in strijd met regels r.o. t.b.v. realisatie levensbomenbos</text:span> op het adres/de locatie <text:span text:style-name="nadrukvet">Puddelerweg ong.</text:span>, Dossiernr: <text:span text:style-name="nadrukvet">2021-0257, </text:span>datum verzending vergunning: <text:span text:style-name="nadrukvet">10 augustus 2021</text:span></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LVBOMENBOSSYL1-VG0</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000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0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0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Landgraaf - Verleende uitgebreide omgevingsvergunning week 33</meta:user-defined>
    <meta:user-defined meta:name="DCTERMS.W3CDTF/DCTERMS.available">2021-08-18</meta:user-defined>
    <meta:user-defined meta:name="DCTERMS.W3CDTF/OVERHEIDop.jaargang">2021</meta:user-defined>
    <meta:user-defined meta:name="OVERHEIDop.publicationIssue">280009</meta:user-defined>
    <meta:user-defined meta:name="OVERHEIDop.GmbID/DC.identifier">gmb-2021-280009</meta:user-defined>
    <meta:user-defined meta:name="OVERHEIDop.versieInformatie"/>
  </office:meta>
</office:document-meta>
</file>