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 Stichting T.i.M.e.S LAN voor Times Lan d.d. 22-10-2021 t/m 24-10-2021 op locatie Sporthal Strijthagen, Hofstraat 1; </text:p>
            <text:p text:style-name="common-al">* Aanvraag evenementenvergunning voor Concours Hippique RV Heihof d.d. 3-9-2021 t/m 5-9-2021 op locatie Scherpenseeler Veeweg 2;</text:p>
            <text:p text:style-name="last-al">* Aanvraag evenementenvergunning voor IVN Bomenfestival d.d. 3-10-2021 t/m 10-10-2021 op locatie D'r Slieënberg, Maastrichterweg o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00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08</meta:user-defined>
    <meta:user-defined meta:name="OVERHEIDop.GmbID/DC.identifier">gmb-2021-280008</meta:user-defined>
    <meta:user-defined meta:name="OVERHEIDop.versieInformatie"/>
  </office:meta>
</office:document-meta>
</file>