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 <text:span text:style-name="nadrukvet"> Vereniging Levend Kerstspel Nieuwenhagen</text:span> voor Opvoering Levend Kerstspel d.d. 19-2-2021 op locatie terrein van Op de Bies, Hereweg 145; </text:p>
            <text:p text:style-name="common-al">* Verleende evenementenvergunning aan<text:span text:style-name="nadrukvet"> Harmonie St. Caecilia Nieuwenhagen</text:span> voor Blaasmuziek in de Nazomer d.d. 18-9-2021 op locatie oude markt Waubach; </text:p>
            <text:p text:style-name="common-al">* Verleende evenementenvergunning aan <text:span text:style-name="nadrukvet"> Wijk- en Belangenvereniging Oud Eikske</text:span> voor Burendag Eikske d.d. 25-9-2021 op locatie Strijthagerweg 2; </text:p>
            <text:p text:style-name="last-al">* Verleende evenementenvergunning aan <text:span text:style-name="nadrukvet"> FC Landgraaf</text:span> voor Seizoensopening FC Landgraaf d.d. 4-9-2021 op locatie Heigank 109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000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0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0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Verleende evenementenvergunningen week 33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007</meta:user-defined>
    <meta:user-defined meta:name="OVERHEIDop.GmbID/DC.identifier">gmb-2021-280007</meta:user-defined>
    <meta:user-defined meta:name="OVERHEIDop.versieInformatie"/>
  </office:meta>
</office:document-meta>
</file>